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Wet milieubeheer, Melding activiteitenbesluit, Heiligenbergerweg 113, het oprichten van een culturele instelling/horecabedrijf, 01-06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Wet milieubeheer, Melding activiteitenbesluit, Heiligenbergerweg 113, het oprichten van een culturele instelling/horecabedrijf, 01-06-2017.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6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6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6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Wet milieubeheer, Melding activiteitenbesluit, Heiligenbergerweg 113, het oprichten van een culturele instelling/horecabedrijf, 01-06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65</meta:user-defined>
    <meta:user-defined meta:name="OVERHEIDop.GmbID/DC.identifier">gmb-2017-105165</meta:user-defined>
    <meta:user-defined meta:name="OVERHEID.TaxonomieBeleidsagenda/OVERHEID.category">Huisvesting | Organisatie en beleid</meta:user-defined>
    <meta:user-defined meta:name="OVERHEIDop.referentienummer">5464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13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2 462344</meta:user-defined>
    <meta:user-defined meta:name="OVERHEIDop.versieInformatie"/>
  </office:meta>
</office:document-meta>
</file>