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belle van Oo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6943 Rebelle van Oord.</text:p>
            <text:p text:style-name="common-al">Activiteit:  Jeugdvolleybalkamp van 30 juni t/m 2 juli 2017.</text:p>
            <text:p text:style-name="common-al">Plaats:   Dieren, Kolonieweg 2a.</text:p>
            <text:p text:style-name="common-al">Website:  www.rebellevanoor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1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belle van 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61</meta:user-defined>
    <meta:user-defined meta:name="OVERHEIDop.GmbID/DC.identifier">gmb-2017-105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96 452195</meta:user-defined>
    <meta:user-defined meta:name="OVERHEIDop.versieInformatie"/>
  </office:meta>
</office:document-meta>
</file>