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dakplaten van de schuur op de locatie Chopinstraat 19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19 januari 2017</text:p>
            <text:p text:style-name="common-al">Locatie: Chopinstraat 19 in Eerbeek</text:p>
            <text:p text:style-name="common-al">Voor: het verwijderen van asbesthoudende dakplaten van de schuur</text:p>
            <text:p text:style-name="common-al">Registratienummer: SXO-2017-0058</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05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dakplaten van de schuur op de locatie Chopinstraat 1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16</meta:user-defined>
    <meta:user-defined meta:name="OVERHEIDop.GmbID/DC.identifier">gmb-2017-1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BJ 19</meta:user-defined>
    <meta:user-defined meta:name="OVERHEIDop.woonplaats">Eerbeek</meta:user-defined>
    <meta:user-defined meta:name="OVERHEIDop.straatnaam">Chop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08 457891</meta:user-defined>
    <meta:user-defined meta:name="OVERHEIDop.versieInformatie"/>
  </office:meta>
</office:document-meta>
</file>