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Verdiweg t.h.v. nr. 339, het tijdelijk plaatsen van een dixi op de openbare weg van 24 mei t/m 28 juni 2017, 01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Verdiweg t.h.v. nr. 339, het tijdelijk plaatsen van een dixi op de openbare weg van 24 mei t/m 28 juni 2017, 01-06-2017. Rechtsmiddel: Bezwaar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15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5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5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Verdiweg t.h.v. nr. 339, het tijdelijk plaatsen van een dixi op de openbare weg van 24 mei t/m 28 juni 2017, 01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59</meta:user-defined>
    <meta:user-defined meta:name="OVERHEIDop.GmbID/DC.identifier">gmb-2017-10515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J 297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5 462492</meta:user-defined>
    <meta:user-defined meta:name="OVERHEIDop.versieInformatie"/>
  </office:meta>
</office:document-meta>
</file>