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Hudson's Bay, Roggenstraat 18 (zaaknummer 1491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Xsaga vraagt een evenementenvergunning voor de Opening Hudson's Bay op <text:span text:style-name="nadrukvet">27 september 2017</text:span>, locatie <text:span text:style-name="nadrukvet">Roggenstraat 18.</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5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5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5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ing Hudson's Bay, Roggenstraat 18 (zaaknummer 149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58</meta:user-defined>
    <meta:user-defined meta:name="OVERHEIDop.GmbID/DC.identifier">gmb-2017-105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 12</meta:user-defined>
    <meta:user-defined meta:name="OVERHEIDop.woonplaats">Zwolle</meta:user-defined>
    <meta:user-defined meta:name="OVERHEIDop.straatnaam">Ro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1 503027</meta:user-defined>
    <meta:user-defined meta:name="OVERHEIDop.versieInformatie"/>
  </office:meta>
</office:document-meta>
</file>