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ytsegeast 6 te Tytsjerk OBM ivm wijzigen bedrijf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geast 6 te Tytsjerk</text:p>
            <text:p text:style-name="common-al">Z-HZ_WABO-2017-0810    Olo: 3027731</text:p>
            <text:p text:style-name="common-al">OBM ivm wijzigen bedrijfsactiviteiten</text:p>
            <text:p text:style-name="common-al">Datum ontvangst: 15 jun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153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5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53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ytsegeast 6 te Tytsjerk OBM ivm wijzigen bedrijfs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53</meta:user-defined>
    <meta:user-defined meta:name="OVERHEIDop.GmbID/DC.identifier">gmb-2017-1051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LK 6</meta:user-defined>
    <meta:user-defined meta:name="OVERHEIDop.woonplaats">Tytsjerk</meta:user-defined>
    <meta:user-defined meta:name="OVERHEIDop.straatnaam">Lytsegeas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180 579726</meta:user-defined>
    <meta:user-defined meta:name="OVERHEIDop.versieInformatie"/>
  </office:meta>
</office:document-meta>
</file>