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Lynbaen 10  het oprichten van een sanitair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Lynbaen 10 OV20170456 het oprichten van een sanitair gebouw (12-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5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5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5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Lynbaen 10  het oprichten van een sanitair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152</meta:user-defined>
    <meta:user-defined meta:name="OVERHEIDop.GmbID/DC.identifier">gmb-2017-105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eta:user-defined>
    <meta:user-defined meta:name="OVERHEIDop.woonplaats">Woudsend</meta:user-defined>
    <meta:user-defined meta:name="OVERHEIDop.straatnaam">Lyn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55 551093</meta:user-defined>
    <meta:user-defined meta:name="OVERHEIDop.versieInformatie"/>
  </office:meta>
</office:document-meta>
</file>