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Heiligenbergerweg 71, het tijdelijk plaatsen van een afvalcontainer op de openbare weg van 30 juni t/m 4 augustus 2017, 01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Heiligenbergerweg 71, het tijdelijk plaatsen van een afvalcontainer op de openbare weg van 30 juni t/m 4 augustus 2017, 01-06-2017. Rechtsmiddel: Bezwaar</text:p>
            <text:p text:style-name="common-al"/>
            <text:p text:style-name="last-al">Stadsberichten, 14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15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15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Heiligenbergerweg 71, het tijdelijk plaatsen van een afvalcontainer op de openbare weg van 30 juni t/m 4 augustus 2017, 01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5150</meta:user-defined>
    <meta:user-defined meta:name="OVERHEIDop.GmbID/DC.identifier">gmb-2017-10515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G 69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00 462738</meta:user-defined>
    <meta:user-defined meta:name="OVERHEIDop.versieInformatie"/>
  </office:meta>
</office:document-meta>
</file>