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), Esdoornstraat ong. (kadastraal Neer, sectie L, nr. 947), 6086 C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woning) op het adres Esdoornstraat ong. (kadastraal Neer, sectie L, nr. 947), 6086 CJ Neer, ontvangen 31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14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), Esdoornstraat ong. (kadastraal Neer, sectie L, nr. 947), 6086 CJ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47</meta:user-defined>
    <meta:user-defined meta:name="OVERHEIDop.GmbID/DC.identifier">gmb-2017-10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J 15</meta:user-defined>
    <meta:user-defined meta:name="OVERHEIDop.woonplaats">Neer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69 363905</meta:user-defined>
    <meta:user-defined meta:name="OVERHEIDop.versieInformatie"/>
  </office:meta>
</office:document-meta>
</file>