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orenlaan 1 te Eastermar het verbouwen van een woning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laan 1 te Eastermar</text:p>
            <text:p text:style-name="common-al">Z-HZ_WABO-2017-0808    Olo: 3032133</text:p>
            <text:p text:style-name="common-al">het verbouwen van een woning ( Rijksmonument )</text:p>
            <text:p text:style-name="common-al">Datum ontvangst: 14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14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orenlaan 1 te Eastermar het verbouwen van een woning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41</meta:user-defined>
    <meta:user-defined meta:name="OVERHEIDop.GmbID/DC.identifier">gmb-2017-105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Z 1</meta:user-defined>
    <meta:user-defined meta:name="OVERHEIDop.woonplaats">Eastermar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625 577544</meta:user-defined>
    <meta:user-defined meta:name="OVERHEIDop.versieInformatie"/>
  </office:meta>
</office:document-meta>
</file>