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4, 9723 BD Groningen – veranderen milieu inrichting Anne Bos arkenbouw, Helsinkistraat 1002 (23-05-2016, 2016712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4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4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4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4, 9723 BD Groningen – veranderen milieu inrichting Anne Bos arkenbouw, Helsinkistraat 1002 (23-05-2016, 201671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40</meta:user-defined>
    <meta:user-defined meta:name="OVERHEIDop.GmbID/DC.identifier">gmb-2017-105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4</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39 581502</meta:user-defined>
    <meta:user-defined meta:name="OVERHEIDop.versieInformatie"/>
  </office:meta>
</office:document-meta>
</file>