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Locatieraad Emmaüskerk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90568 Locatieraad Emmaüskerk Dieren.</text:p>
            <text:p text:style-name="common-al">Activiteit:  Rommelmarkt 8 juli 2017 van 10.00 uur -15.00 uur.</text:p>
            <text:p text:style-name="common-al">Plaats:   Dieren, Rode Kruislaan.</text:p>
            <text:p text:style-name="common-al">Website:  www.eusebiusparochie.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513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3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3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Locatieraad Emmaüskerk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139</meta:user-defined>
    <meta:user-defined meta:name="OVERHEIDop.GmbID/DC.identifier">gmb-2017-1051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meta:user-defined>
    <meta:user-defined meta:name="OVERHEIDop.woonplaats">Dieren</meta:user-defined>
    <meta:user-defined meta:name="OVERHEIDop.straatnaam">Rode Kruis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688 451659</meta:user-defined>
    <meta:user-defined meta:name="OVERHEIDop.versieInformatie"/>
  </office:meta>
</office:document-meta>
</file>