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10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oogend 10 OV20170455 het wijzigen van de bestemming in wonen (12-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gend 10  het wijzigen van de bestemming in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138</meta:user-defined>
    <meta:user-defined meta:name="OVERHEIDop.GmbID/DC.identifier">gmb-2017-105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12a</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1 560300</meta:user-defined>
    <meta:user-defined meta:name="OVERHEIDop.versieInformatie"/>
  </office:meta>
</office:document-meta>
</file>