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20  het deels wijzigen van de draagconstructi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Eastwei 20 OV20170454 het deels wijzigen van de draagconstructie van de woning (1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Eastwei 20  het deels wijzigen van de draagconstructi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129</meta:user-defined>
    <meta:user-defined meta:name="OVERHEIDop.GmbID/DC.identifier">gmb-2017-105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20</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89 557667</meta:user-defined>
    <meta:user-defined meta:name="OVERHEIDop.versieInformatie"/>
  </office:meta>
</office:document-meta>
</file>