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unobuurt Paterswoldseweg 104, Stephensonstraat 4, 14, 16, 20, 22, 26 en 32, 9727 GM, 9727 BH, 9727 GN Groningen – kappen 12 bomen (08-06-2017, 2017715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12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2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2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unobuurt Paterswoldseweg 104, Stephensonstraat 4, 14, 16, 20, 22, 26 en 32, 9727 GM, 9727 BH, 9727 GN Groningen – kappen 12 bomen (08-06-2017, 2017715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28</meta:user-defined>
    <meta:user-defined meta:name="OVERHEIDop.GmbID/DC.identifier">gmb-2017-105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H 104</meta:user-defined>
    <meta:user-defined meta:name="OVERHEIDop.woonplaats">Groningen</meta:user-defined>
    <meta:user-defined meta:name="OVERHEIDop.straatnaam">Paterswoldseweg</meta:user-defined>
    <meta:user-defined meta:name="OVERHEID.PostcodeHuisnummer/OVERHEIDop.postcodeHuisnummer">9727GM 4</meta:user-defined>
    <meta:user-defined meta:name="OVERHEIDop.straatnaam">Stephensonstraat</meta:user-defined>
    <meta:user-defined meta:name="OVERHEID.PostcodeHuisnummer/OVERHEIDop.postcodeHuisnummer">9727GN 32</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58 580933</meta:user-defined>
    <meta:user-defined meta:name="OVERHEID.EPSG28992/DC.spatial">233193 580904</meta:user-defined>
    <meta:user-defined meta:name="OVERHEID.EPSG28992/DC.spatial">233271 580913</meta:user-defined>
    <meta:user-defined meta:name="OVERHEIDop.versieInformatie"/>
  </office:meta>
</office:document-meta>
</file>