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op 24 en 25 juni 2017, Ter Aar, Korteraarseweg 160 - Muziekvereniging D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, Ter Aar - toestemming is verleend voor het schenken van zwakalcoholhoudende drank tijdens het optreden van muziekvereniging DSS op 24 en 25 juni 2017 - verzonden 14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op 24 en 25 juni 2017, Ter Aar, Korteraarseweg 160 - Muziekvereniging DS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7</meta:user-defined>
    <meta:user-defined meta:name="OVERHEIDop.GmbID/DC.identifier">gmb-2017-1051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6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25949</meta:user-defined>
    <meta:user-defined meta:name="OVERHEID.EPSG28992/DC.spatial">109629 463315</meta:user-defined>
    <meta:user-defined meta:name="OVERHEIDop.versieInformatie"/>
  </office:meta>
</office:document-meta>
</file>