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legesverordening (eerste wijziging) en de bijbehorende legestarieventabel (vierde wijziging) 2017</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lezen het voorstel van het college van burgemeester en wethouders van 11 april 2017;</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Verordening tot wijziging van de legesverordening (eerste wijziging) en de bijbehorende legestarieventabel (vierde wijzig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17’ wordt als volgt gewijzigd: </text:p>
            <text:p text:style-name="al"/>
            <text:p text:style-name="al">A.</text:p>
            <text:p text:style-name="al">Artikel 1 Begripsomschrijvingen, sub c wordt vervangen door:</text:p>
            <text:p text:style-name="al">
            <text:span text:style-name="nadrukcur">‘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 </text:span>
          </text:p>
            <text:p text:style-name="al"/>
            <text:p text:style-name="al">B.</text:p>
            <text:p text:style-name="al">Artikel 2 ‘Belastbaar feit’, tweede lid, de laatste zin vervalt:</text:p>
            <text:p text:style-name="al">
            <text:span text:style-name="nadrukcur">Een en ander zoals genoemd in deze verordening en de daarbij behorende tarieventabel.</text:span>
          </text:p>
            <text:p text:style-name="al"/>
            <text:p text:style-name="al">C.</text:p>
            <text:p text:style-name="al">Artikel 4 ‘Vrijstellingen’ toevoeging sub k:</text:p>
            <text:p text:style-name="al">diensten die ingevolge wettelijk voorschrift zijn vrijgesteld van rechtenheffing of kosteloos moeten worden verleend.</text:p>
          </text:section>
          <text:section text:name="artikel_id1-3-2-2-2" text:style-name="artikel">
            <text:p text:style-name="artikel_kop_titel"><text:span text:style-name="artikel_kop_label">Artikel</text:span> <text:span text:style-name="artikel_kop_nr">II</text:span> </text:p>
            <text:p text:style-name="al">De Legestarieventabel behorend bij de Legesverordening wordt als volgt tekstueel gewijzigd, de tarieven worden niet gewijzigd.</text:p>
            <text:p text:style-name="tussenkopondlijn">Titel 1 Algemene dienstverlening</text:p>
            <text:p text:style-name="al">A.</text:p>
            <text:p text:style-name="al">Hoofdstuk 8 ‘Vastgoedinformatie’, artikel 1.8.1.2, de tekst wordt vervangen door:</text:p>
            <text:p text:style-name="al">
            <text:span text:style-name="nadrukcur">tot het verstrekken van een afschrift van of uittreksel uit de gemeentelijke basisregistratie adressen of de gemeentelijke basisregistratie gebouwen, bedoeld in artikel 2 van de Wet basisregistraties adressen en gebouwen, per adres of object</text:span>
          </text:p>
            <text:p text:style-name="al"/>
            <text:p text:style-name="al">B.</text:p>
            <text:p text:style-name="al">Hoofdstuk 16 ‘Kansspelen’, artikel 1.16.1.3, de tekst wordt vervangen door:</text:p>
            <text:p text:style-name="al">
            <text:span text:style-name="nadrukcur">Voor één kansspelautomaat, met een geldigheidsduur van meer dan vier jaar:</text:span>
          </text:p>
            <text:p text:style-name="al"/>
            <text:p text:style-name="al">C.</text:p>
            <text:p text:style-name="al">Titel 1, hoofdstuk 16 ‘Kansspelen’, artikel 1.16.1.4, de tekst wordt vervangen door:</text:p>
            <text:p text:style-name="al">
            <text:span text:style-name="nadrukcur">Voor iedere volgende speelautomaat met een geldigheidsduur van meer dan vier jaar:</text:span>
          </text:p>
            <text:p text:style-name="tussenkopondlijn">Titel 2 Dienstverlening vallend onder fysieke leefomgeving/omgevingsvergunning</text:p>
            <text:p text:style-name="al">D.</text:p>
            <text:p text:style-name="al">Hoofdstuk 1, artikel 2.1.1.1, de tekst wordt vervangen door:</text:p>
            <text:p text:style-name="al">
            <text:span text:style-name="nadrukcur">aanlegkosten:</text:span>
          </text:p>
            <text:p text:style-name="al">
            <text:span text:style-name="nadrukcur">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span>
          </text:p>
            <text:p text:style-name="al"/>
            <text:p text:style-name="al">E.</text:p>
            <text:p text:style-name="al">Hoofdstuk 1, artikel 2.1.1.2, de tekst wordt vervangen door:</text:p>
            <text:p text:style-name="al">
            <text:span text:style-name="nadrukcur">bouwkosten:</text:span>
          </text:p>
            <text:p text:style-name="al">
            <text:span text:style-name="nadrukcur">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span>
          </text:p>
            <text:p text:style-name="al"/>
            <text:p text:style-name="al">F.</text:p>
            <text:p text:style-name="al">Hoofdstuk 3, artikel 2.3.6.1, de tekst wordt vervangen door:</text:p>
            <text:p text:style-name="al">
            <text:span text:style-name="nadrukcur">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gemeente Castricum 2012 bedraagt het tarief, onverminderd het bepaalde in de andere onderdelen van dit hoofdstuk indien tevens sprake is van de in die onderdelen bedoelde activiteiten: </text:span>
          </text:p>
            <text:p text:style-name="al"/>
            <text:p text:style-name="al">G.</text:p>
            <text:p text:style-name="al">Hoofdstuk 3, artikel 2.3.6.2, de tekst wordt vervangen door</text:p>
            <text:p text:style-name="al">
            <text:span text:style-name="nadrukcur">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emeente Castricum 2012 bedraagt het tarief, onverminderd het bepaalde in de andere onderdelen van dit hoofdstuk indien tevens sprake is van de in die onderdelen bedoelde activiteiten: </text:span>
          </text:p>
            <text:p text:style-name="al"/>
            <text:p text:style-name="al">H.</text:p>
            <text:p text:style-name="al">Hoofdstuk 3, artikel 2.3.8, de tekst wordt vervangen door</text:p>
            <text:p text:style-name="al">
            <text:span text:style-name="nadrukcur">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span>
          </text:p>
            <text:p text:style-name="al"/>
            <text:p text:style-name="al">I.</text:p>
            <text:p text:style-name="al">Hoofdstuk 3, artikel 2.3.9, de tekst wordt vervangen door</text:p>
            <text:p text:style-name="al">
            <text:span text:style-name="nadrukcur">Indien de aanvraag tot het verlenen van een omgevingsvergunning betrekking heeft op het maken, hebben, veranderen of veranderen van het gebruik van een uitweg, bedoeld in artikel 2.2, eerste lid, aanhef en onder e, van de Wabo in samenhang met een provinciale verordening of het provinciaal wegenreglement of artikel 2:12 van de Algemene plaatselijke verordening, bedraagt het tarief, onverminderd het bepaalde in de andere onderdelen van dit hoofdstuk indien tevens sprake is van de in die onderdelen bedoelde activiteiten: </text:span>
          </text:p>
            <text:p text:style-name="al"/>
            <text:p text:style-name="al">J.</text:p>
            <text:p text:style-name="al">Hoofdstuk 3, artikel 2.3.10, de tekst wordt vervangen door</text:p>
            <text:p text:style-name="al">
            <text:span text:style-name="nadrukcur">Indien de aanvraag tot het verlenen van een omgevingsvergunning betrekking heeft op het vellen of doen vellen van houtopstand, bedoeld in artikel 2.2, eerste lid, aanhef en onder g, van de Wabo in samenhang met een provinciale bomenverordening of artikel 4:11 e.v. van de Algemene plaatselijke verordening, bedraagt het tarief, onverminderd het bepaalde in de andere onderdelen van dit hoofdstuk indien tevens sprake is van de in die onderdelen bedoelde activiteiten: </text:span>
          </text:p>
          </text:section>
          <text:section text:name="artikel_id1-3-2-2-3" text:style-name="artikel">
            <text:p text:style-name="artikel_kop_titel"><text:span text:style-name="artikel_kop_label">Artikel</text:span> <text:span text:style-name="artikel_kop_nr">III</text:span> </text:p>
            <text:p text:style-name="al">De bepalingen die worden gewijzigd, blijven van toepassing op de belastbare feiten die zich voor de in artikel III genoemde datum van ingang van de heffing hebben voorgedaan.</text:p>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eerste dag na bekendmaking. </text:p>
          </text:section>
          <text:section text:name="artikel_id1-3-2-2-5" text:style-name="artikel">
            <text:p text:style-name="artikel_kop_titel"><text:span text:style-name="artikel_kop_label">Artikel</text:span> <text:span text:style-name="artikel_kop_nr">V</text:span> </text:p>
            <text:p text:style-name="al">Deze verordening wordt aangehaald als Verordening tot wijziging van de legesverordening (eerste wijziging) en de bijbehorende legestarieventabel (vierde wijziging) 2017. </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8 juni 2017.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51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eerste wijziging) en de bijbehorende legestarieventabel (vierde wijzig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14</meta:user-defined>
    <meta:user-defined meta:name="OVERHEIDop.GmbID/DC.identifier">gmb-2017-105114</meta:user-defined>
    <meta:user-defined meta:name="OVERHEID.TaxonomieBeleidsagenda/OVERHEID.category">Financiën | Organisatie en beleid</meta:user-defined>
    <meta:user-defined meta:name="OVERHEID.Gemeente/DC.spatial">Castricum</meta:user-defined>
    <meta:user-defined meta:name="DC.source">artikel 229, eerste lid, van de Gemeentewet;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