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aster de Vrieswei 22 - 22a te Sumar het aanbouwen en  verbouwen van 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de Vrieswei 22 - 22a te Sumar</text:p>
            <text:p text:style-name="common-al">Z-HZ_WABO-2017-0799    Olo: 3029671</text:p>
            <text:p text:style-name="common-al">het aanbouwen en  verbouwen van  school</text:p>
            <text:p text:style-name="common-al">Datum ontvangst: 13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1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mgevingsvergunning (reguliere procedure) Master de Vrieswei 22 - 22a te Sumar het aanbouwen en  verbouwen van 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2</meta:user-defined>
    <meta:user-defined meta:name="OVERHEIDop.GmbID/DC.identifier">gmb-2017-105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T 22</meta:user-defined>
    <meta:user-defined meta:name="OVERHEIDop.woonplaats">Sumar</meta:user-defined>
    <meta:user-defined meta:name="OVERHEIDop.straatnaam">Master de Vr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8 576947</meta:user-defined>
    <meta:user-defined meta:name="OVERHEIDop.versieInformatie"/>
  </office:meta>
</office:document-meta>
</file>