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Afgehandelde aanvraag nummeraanduiding Ter Aar, Prinses Amaliahof 27 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7 en 43, Ter Aar – de nummeraanduidingen 27 en 43 zijn toegekend aan de woningen op kavel 25 en kavel 33 in plan Holland Hof in Ter Aar – verzonden 14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1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27 e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11</meta:user-defined>
    <meta:user-defined meta:name="OVERHEIDop.GmbID/DC.identifier">gmb-2017-10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5948</meta:user-defined>
    <meta:user-defined meta:name="OVERHEID.EPSG28992/DC.spatial">108694 464050</meta:user-defined>
    <meta:user-defined meta:name="OVERHEIDop.versieInformatie"/>
  </office:meta>
</office:document-meta>
</file>