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541</text:p>
            <text:p text:style-name="common-al">Datum indiening: 10 januari 2017</text:p>
            <text:p text:style-name="common-al">Omschrijving: het legaliseren van een verkoopwand (automatiek) en handelsreclame aan en op de gevel van het gebouw</text:p>
            <text:p text:style-name="common-al">Adres: Hommelseweg 100 </text:p>
            <text:p text:style-name="last-al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11</meta:user-defined>
    <meta:user-defined meta:name="OVERHEIDop.GmbID/DC.identifier">gmb-2017-1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N 100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5 444427</meta:user-defined>
    <meta:user-defined meta:name="OVERHEIDop.versieInformatie"/>
  </office:meta>
</office:document-meta>
</file>