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van Wassenaerstraat 78 Ter Aar - Verwijderen  asbest  in eindsluitingen en mespatr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78, Ter Aar - zaak nr. M-2017-0066 - melding omgevingsrecht voor het verwijderen van asbest in de eindsluitingen en mespatronen - ingekomen 12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10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van Wassenaerstraat 78 Ter Aar - Verwijderen  asbest  in eindsluitingen en mespatr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09</meta:user-defined>
    <meta:user-defined meta:name="OVERHEIDop.GmbID/DC.identifier">gmb-2017-105109</meta:user-defined>
    <meta:user-defined meta:name="OVERHEID.TaxonomieBeleidsagenda/OVERHEID.category">Ruimte en infrastructuur | Organisatie en beleid</meta:user-defined>
    <meta:user-defined meta:name="OVERHEIDop.referentienummer">M-2017-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E 78</meta:user-defined>
    <meta:user-defined meta:name="OVERHEIDop.woonplaats">Ter Aar</meta:user-defined>
    <meta:user-defined meta:name="OVERHEIDop.straatnaam">Van Wassena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33 467670</meta:user-defined>
    <meta:user-defined meta:name="OVERHEIDop.versieInformatie"/>
  </office:meta>
</office:document-meta>
</file>