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Week van de Wijk 2017 op 15 september tot en met 24 september 2017, De Weg Naar Laren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>Op 19 juni 2017 is een evenementenvergunning aangevraagd voor Week van de Wijk 2017 op 15 september tot en met 24 september 2017, De Weg Naar Laren,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>Zutphen, 29 jun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5101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01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01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Week van de Wijk 2017 op 15 september tot en met 24 september 2017, De Weg Naar Laren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5101</meta:user-defined>
    <meta:user-defined meta:name="OVERHEIDop.GmbID/DC.identifier">gmb-2017-10510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</meta:user-defined>
    <meta:user-defined meta:name="OVERHEIDop.woonplaats">Zutphen</meta:user-defined>
    <meta:user-defined meta:name="OVERHEIDop.straatnaam">Weg naar Lare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355 462719</meta:user-defined>
    <meta:user-defined meta:name="OVERHEIDop.versieInformatie"/>
  </office:meta>
</office:document-meta>
</file>