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b, 9712 HR Groningen – plaatsen lichtbak (31-05-2017, 2017714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10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0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0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21b, 9712 HR Groningen – plaatsen lichtbak (31-05-2017, 2017714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00</meta:user-defined>
    <meta:user-defined meta:name="OVERHEIDop.GmbID/DC.identifier">gmb-2017-10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b</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5 582033</meta:user-defined>
    <meta:user-defined meta:name="OVERHEIDop.versieInformatie"/>
  </office:meta>
</office:document-meta>
</file>