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peldoornsew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335</text:p>
            <text:p text:style-name="common-al">Datum indiening: 6 januari 2017</text:p>
            <text:p text:style-name="common-al">Omschrijving: plaatsen dakramen</text:p>
            <text:p text:style-name="common-al">Adres: Apeldoornseweg 13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peldoornse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10</meta:user-defined>
    <meta:user-defined meta:name="OVERHEIDop.GmbID/DC.identifier">gmb-2017-10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G 13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5 444310</meta:user-defined>
    <meta:user-defined meta:name="OVERHEIDop.versieInformatie"/>
  </office:meta>
</office:document-meta>
</file>