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meelstraat 2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tandartspraktijk en realiseren van nieuwe toegang in bestaand hekwerk</text:p>
            <text:p text:style-name="common-al">Datum binnenkomst: 16 december 2016</text:p>
            <text:p text:style-name="common-al">Ons kenmerk:WB/2016/0378 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51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ameelstraat 2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051</meta:user-defined>
    <meta:user-defined meta:name="OVERHEIDop.GmbID/DC.identifier">gmb-2017-10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K 26</meta:user-defined>
    <meta:user-defined meta:name="OVERHEIDop.woonplaats">Wormer</meta:user-defined>
    <meta:user-defined meta:name="OVERHEIDop.straatnaam">Kameel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57 501098</meta:user-defined>
    <meta:user-defined meta:name="OVERHEIDop.versieInformatie"/>
  </office:meta>
</office:document-meta>
</file>