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afwijking Bestemmingsplan Glastuinbouw -  legaliseren  zorgboerderij en brandveilig gebruik Paradijsweg 4  Ter 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af te wijken van het bestemmingsplan “Glastuinbouw” en het brandveilig gebruiken met toepassing van:</text:p>
            <text:p text:style-name="common-al">artikel 2.12, lid 1, sub a, onder 2° en 2.13 van de Wabo (Wet algemene bepalingen omgevingsrecht) voor: </text:p>
            <text:p text:style-name="common-al">de legalisering en het brandveilig gebruiken van de zorgboerderij op het perceel Paradijsweg 4 te Ter Aar. (registratienummer W-2017-0020). De ontwikkeling is in strijd met de bestemmingsplannen “Glastuinbouw” omdat de agrarische bestemming ter plaatse de zorgboerderij niet toelaat.</text:p>
            <text:p text:style-name="common-al">De op het plan betrekking hebbende stukken liggen met ingang van donderdag 22 juni 2017 gedurende zes weken voor een ieder ter inzage in het Klant Contact Centrum van de gemeente Nieuwkoop (voor openingstijden en adresgegevens zie <text:a xlink:href="http://www.nieuwkoop.nl/" xlink:type="simple">www.nieuwkoop.nl</text:a>). De ontwerpbeschikking is te bekijken op de landelijke website <text:a xlink:href="http://www.officielebekendmakingen.nl" xlink:type="simple">www.officielebekendmakingen.nl</text:a>.</text:p>
            <text:p text:style-name="last-al">Gedurende deze termijn kan een ieder schriftelijk of mondeling (op afspraak) een zienswijze omtrent het verlenen van de voorgenomen vergunning kenbaar maken bij Burgemeester en wethouders, Postbus 1, 2460 AA Ter Aar. De in afdeling 3.4 van de Algemene wet bestuursrecht voorgeschreven procedure wordt gevolgd. Op deze procedure is dan ook de Uniforme Openbare Voorbereidingsprocedure van toepassing, aangevuld met hetgeen bepaald in paragraaf 3.1 en paragraaf 3.3 van de Wabo.</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5094</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094</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094</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afwijking Bestemmingsplan Glastuinbouw -  legaliseren  zorgboerderij en brandveilig gebruik Paradijsweg 4  Ter 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094</meta:user-defined>
    <meta:user-defined meta:name="OVERHEIDop.GmbID/DC.identifier">gmb-2017-1050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TM 4</meta:user-defined>
    <meta:user-defined meta:name="OVERHEIDop.woonplaats">Ter Aar</meta:user-defined>
    <meta:user-defined meta:name="OVERHEIDop.straatnaam">Paradijsweg</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op.externeBijlage">01 ontwerpbeschikking|exb-2017-25940</meta:user-defined>
    <meta:user-defined meta:name="OVERHEIDop.externeBijlage">02 aanvraagformulier publiceerbaar|exb-2017-25941</meta:user-defined>
    <meta:user-defined meta:name="OVERHEIDop.externeBijlage">03 ruimtelijke onderbouwing|exb-2017-25942</meta:user-defined>
    <meta:user-defined meta:name="OVERHEIDop.externeBijlage">04 ondernemingsplan met tekeningen|exb-2017-25943</meta:user-defined>
    <meta:user-defined meta:name="OVERHEIDop.externeBijlage">05 tekening dagbesteding|exb-2017-25944</meta:user-defined>
    <meta:user-defined meta:name="OVERHEIDop.externeBijlage">06 plattegrond woning|exb-2017-25945</meta:user-defined>
    <meta:user-defined meta:name="OVERHEIDop.externeBijlage">07 PvE branddetectie|exb-2017-25946</meta:user-defined>
    <meta:user-defined meta:name="OVERHEIDop.externeBijlage">08 brandveiligheidsadvies|exb-2017-25947</meta:user-defined>
    <meta:user-defined meta:name="OVERHEID.EPSG28992/DC.spatial">110254 467363</meta:user-defined>
    <meta:user-defined meta:name="OVERHEIDop.versieInformatie"/>
  </office:meta>
</office:document-meta>
</file>