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sectie A, perc.nr. 4599 Heesterpoort 1, Groningen – verbouwen en slopen pand (monument) (29-05-2017, 2017714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1 jun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9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9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09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 sectie A, perc.nr. 4599 Heesterpoort 1, Groningen – verbouwen en slopen pand (monument) (29-05-2017, 2017714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090</meta:user-defined>
    <meta:user-defined meta:name="OVERHEIDop.GmbID/DC.identifier">gmb-2017-105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KX 1</meta:user-defined>
    <meta:user-defined meta:name="OVERHEIDop.woonplaats">Groningen</meta:user-defined>
    <meta:user-defined meta:name="OVERHEIDop.straatnaam">Heesterpoor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912 582514</meta:user-defined>
    <meta:user-defined meta:name="OVERHEIDop.versieInformatie"/>
  </office:meta>
</office:document-meta>
</file>