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75, 9712 LL Groningen – verbouw en opbouw vm. sportschool en kantoorruimte tot 8 zelfstandige woningen (19-04-2017, 201771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8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8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75, 9712 LL Groningen – verbouw en opbouw vm. sportschool en kantoorruimte tot 8 zelfstandige woningen (19-04-2017, 201771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86</meta:user-defined>
    <meta:user-defined meta:name="OVERHEIDop.GmbID/DC.identifier">gmb-2017-10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5</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64 582672</meta:user-defined>
    <meta:user-defined meta:name="OVERHEIDop.versieInformatie"/>
  </office:meta>
</office:document-meta>
</file>