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secretariaat HKSV Kampen:</text:span>
          </text:p>
            <text:p text:style-name="common-al">houden van een verloting op 16 december 2017 in de K.H.C.-hal (verzenddatum 13-0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0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ne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85</meta:user-defined>
    <meta:user-defined meta:name="OVERHEIDop.GmbID/DC.identifier">gmb-2017-105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C</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96 505884</meta:user-defined>
    <meta:user-defined meta:name="OVERHEIDop.versieInformatie"/>
  </office:meta>
</office:document-meta>
</file>