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tterdamsedijk 28 B, 3112 B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3 juni 2017.</text:p>
            <text:p text:style-name="common-al">Projectomschrijving: aanpassen van het balkon en de  gevel.</text:p>
            <text:p text:style-name="common-al">Dossier: 17OMGS163.</text:p>
            <text:p text:style-name="common-al">OLO: 303024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508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8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8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tterdamsedijk 28 B, 3112 B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84</meta:user-defined>
    <meta:user-defined meta:name="OVERHEIDop.GmbID/DC.identifier">gmb-2017-105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BC 28b</meta:user-defined>
    <meta:user-defined meta:name="OVERHEIDop.woonplaats">Schiedam</meta:user-defined>
    <meta:user-defined meta:name="OVERHEIDop.straatnaam">Rotterdamse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009 436694</meta:user-defined>
    <meta:user-defined meta:name="OVERHEIDop.versieInformatie"/>
  </office:meta>
</office:document-meta>
</file>