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26 augustus 2017 Nieuwkoop, Beerstrat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1, Nieuwkoop – aanvraag toestemming is ontvangen voor geluidshinder op 26 augustus 2017 van 19.00 tot en met 23.00 uur de dag daaropvolge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08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08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26 augustus 2017 Nieuwkoop, Beerstrat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080</meta:user-defined>
    <meta:user-defined meta:name="OVERHEIDop.GmbID/DC.identifier">gmb-2017-1050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M 1</meta:user-defined>
    <meta:user-defined meta:name="OVERHEIDop.woonplaats">Nieuwkoop</meta:user-defined>
    <meta:user-defined meta:name="OVERHEIDop.straatnaam">Beerstrat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9 462405</meta:user-defined>
    <meta:user-defined meta:name="OVERHEIDop.versieInformatie"/>
  </office:meta>
</office:document-meta>
</file>