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enno van Coehoornweg 9C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enno van Coehoornweg 9C BURGUM.</text:p>
            <text:p text:style-name="common-al">voor het veranderen van de inrichting (bouwen van een kapschuu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07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7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7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enno van Coehoornweg 9C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79</meta:user-defined>
    <meta:user-defined meta:name="OVERHEIDop.GmbID/DC.identifier">gmb-2017-105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V 9c</meta:user-defined>
    <meta:user-defined meta:name="OVERHEIDop.woonplaats">Burgum</meta:user-defined>
    <meta:user-defined meta:name="OVERHEIDop.straatnaam">Menno van Coehoor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02 579863</meta:user-defined>
    <meta:user-defined meta:name="OVERHEIDop.versieInformatie"/>
  </office:meta>
</office:document-meta>
</file>