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94 - Afvoeren asbest platen  dakj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94, Ter Aar - zaak nr. M-2017-0067 - melding omgevingsrecht voor het afvoeren van zakken asbest van een paar platen van een klein dakje garage naast het huis - ingekomen 13 jun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07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7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94 - Afvoeren asbest platen  dakj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77</meta:user-defined>
    <meta:user-defined meta:name="OVERHEIDop.GmbID/DC.identifier">gmb-2017-105077</meta:user-defined>
    <meta:user-defined meta:name="OVERHEID.TaxonomieBeleidsagenda/OVERHEID.category">Ruimte en infrastructuur | Organisatie en beleid</meta:user-defined>
    <meta:user-defined meta:name="OVERHEIDop.referentienummer">M-2017-0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94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40 464836</meta:user-defined>
    <meta:user-defined meta:name="OVERHEIDop.versieInformatie"/>
  </office:meta>
</office:document-meta>
</file>