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16-16a, 9718 NG Groningen – dakterras oprichten met stalen hekwerk (13-04-2017, 2017709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07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7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7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riesestraatweg 16-16a, 9718 NG Groningen – dakterras oprichten met stalen hekwerk (13-04-2017, 2017709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073</meta:user-defined>
    <meta:user-defined meta:name="OVERHEIDop.GmbID/DC.identifier">gmb-2017-105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NG 16b</meta:user-defined>
    <meta:user-defined meta:name="OVERHEIDop.woonplaats">Groningen</meta:user-defined>
    <meta:user-defined meta:name="OVERHEIDop.straatnaam">Friesestraa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595 581620</meta:user-defined>
    <meta:user-defined meta:name="OVERHEIDop.versieInformatie"/>
  </office:meta>
</office:document-meta>
</file>