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kappen één haagbeuk, Aardelaan t.h.v. nr. 2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text:span>
            <text:span text:style-name="nadrukvet">kappen</text:span>
            <text:span text:style-name="nadrukvet"> één haagbeuk</text:span>
          </text:p>
            <text:p text:style-name="common-al">
            <text:span text:style-name="nadrukvet">Locatie:</text:span>
            <text:span text:style-name="nadrukvet"/>Aardelaan t.h.v. nr. 23 te Bilthoven</text:p>
            <text:p text:style-name="common-al">
            <text:span text:style-name="nadrukvet">Datum</text:span>
            <text:span text:style-name="nadrukvet"> verleend</text:span>
            <text:span text:style-name="nadrukvet">:</text:span>
            <text:span text:style-name="nadrukvet"/>
            <text:span text:style-name="nadrukvet">8</text:span>
            <text:span text:style-name="nadrukvet"> juni</text:span>
            <text:span text:style-name="nadrukve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text:span><text:span text:style-name="nadrukvet"/><text:span text:style-name="nadrukvet">juni</text:span><text:span text:style-name="nadrukve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07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7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7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kappen één haagbeuk, Aardelaan t.h.v. nr. 23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71</meta:user-defined>
    <meta:user-defined meta:name="OVERHEIDop.GmbID/DC.identifier">gmb-2017-105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VA 37</meta:user-defined>
    <meta:user-defined meta:name="OVERHEIDop.woonplaats">Bilthoven</meta:user-defined>
    <meta:user-defined meta:name="OVERHEIDop.straatnaam">Zonne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69 458814</meta:user-defined>
    <meta:user-defined meta:name="OVERHEIDop.versieInformatie"/>
  </office:meta>
</office:document-meta>
</file>