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95</text:p>
            <text:p text:style-name="common-al">Datum indiening: 12 januari 2017</text:p>
            <text:p text:style-name="common-al">Omschrijving: het wijzigen van de huidige gevel</text:p>
            <text:p text:style-name="common-al">Adres: Ketelstraat 36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07</meta:user-defined>
    <meta:user-defined meta:name="OVERHEIDop.GmbID/DC.identifier">gmb-2017-1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6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5 443857</meta:user-defined>
    <meta:user-defined meta:name="OVERHEIDop.versieInformatie"/>
  </office:meta>
</office:document-meta>
</file>