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een strandpost op het strand op het adres Boulevard de Wielingen 1 B te Cadzand-Bad (gemeente 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luis maken bekend dat zij in het kader van de Wet algemene bepalingen omgevingsrecht vergunning hebben verleend voor het bouwen van een strandpost op het strand, op de locatie Boulevard de Wielingen 1 B te Cadzand-Bad.</text:p>
            <text:p text:style-name="common-al"/>
            <text:p text:style-name="common-al">U kunt de betreffende stukken van 22 juni 2017 tot en met 2 augustus 2017. (zes weken) op afspraak inzien in het Klanten Contact Centrum, Nieuwstraat 22 te Oostburg. Het plan is digitaal raadpleegbaar via www.ruimtelijkeplannen.nl met planidentificatie NL.IMRO.1714.StrandpostCadzand-VG01</text:p>
            <text:p text:style-name="common-al"/>
            <text:p text:style-name="common-al">Tegen dit besluit tot het verlenen van een omgevingsvergunning kunnen belanghebbende binnen zes weken na de dag van <text:span text:style-name="nadrukondlijn">terinzagelegging</text:span> van het besluit daarvan bij de Rechtbank Zeeland-West-Brabant, Team Bestuursrecht, Postbus 90006, 4800 PA Breda een beroepsschrift indienen. </text:p>
            <text:p text:style-name="common-al"/>
            <text:p text:style-name="common-al">De beschikking is ten opzichte van de ontwerp beschikking niet gewijzigd.</text:p>
            <text:p text:style-name="common-al"/>
            <text:p text:style-name="common-al">Tegen de beschikking kan beroep worden ingesteld door:</text:p>
            <text:p text:style-name="common-al">Degenen die zienswijzen hebben ingebracht tegen de ontwerp beschikking.</text:p>
            <text:p text:style-name="common-al">De adviseurs die gebruik hebben gemaakt van de mogelijkheid advies uit te brengen over de ontwerp beschikking.</text:p>
            <text:p text:style-name="common-al">Belanghebbenden aan wie redelijkerwijs niet kan worden verweten geen zienswijzen te hebben ingebracht tegen de ontwerp beschikking.</text:p>
            <text:p text:style-name="common-al">Degenen die een zienswijze willen inbrengen tegen de wijzigingen die bij het nemen van het besluit ten opzichte van het ontwerp zijn aangebracht.</text:p>
            <text:p text:style-name="common-al"/>
            <text:p text:style-name="common-al">Het beroepschrift moet zijn ondertekend en dient ten minste te bevatten: de naam en adres van de indiener, de dagtekening, een omschrijving van het  besluit waartegen het bezwaar is gericht en de gronden waarop het beroep rust. Zo mogelijk dient een kopie van het bestreden besluit bijgevoegd te worden. </text:p>
            <text:p text:style-name="common-al"/>
            <text:p text:style-name="common-al">Indien beroep wordt ingesteld kan tevens een voorlopige voorziening worden verzocht bij de voorzieningenrechter van genoemde rechtbank. Een voorlopige voorziening kan door de voorzieningenrechter worden getroffen indien onverwijlde spoed, gelet op de betrokken belangen, dat vereist. Er wordt een griffierecht geheven.</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common-al"/>
            <text:p text:style-name="common-al">Voor meer informatie over de rechtsmiddelen verwijzen wij u naar de brochure “Rechtsmiddelen (bezwaar en beroep) tegen beslissing overheid”. Deze brochure kunt u opvragen bij het Klanten Contact Centrum of downloaden van de gemeentelijke webpagina.</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ostburg, 21 juni 2017</text:span></text:p>
            <text:p><text:span text:style-name="functie"/></text:p>
            <text:p><text:span text:style-name="functie">BURGEMEESTER EN WETHOUDERS VAN SLUIS,</text:span></text:p>
            <text:p><text:span text:style-name="functie"/></text:p>
            <text:p><text:span text:style-name="functie">S.I. de Kievit - Minnaert, secretaris</text:span></text:p>
            <text:p><text:span text:style-name="functie">mr. P.A.G. Cammaert,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05065</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065</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065</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van een strandpost op het strand op het adres Boulevard de Wielingen 1 B te Cadzand-Bad (gemeente Sl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5065</meta:user-defined>
    <meta:user-defined meta:name="OVERHEIDop.GmbID/DC.identifier">gmb-2017-105065</meta:user-defined>
    <meta:user-defined meta:name="OVERHEID.TaxonomieBeleidsagenda/OVERHEID.category">Ruimte en infrastructuur | Organisatie en beleid</meta:user-defined>
    <meta:user-defined meta:name="OVERHEIDop.referentienummer">NL.IMRO.1714.StrandpostCadzand-VG01</meta:user-defined>
    <meta:user-defined meta:name="OVERHEID.Organisatietype/OVERHEID.organisationType">gemeente</meta:user-defined>
    <meta:user-defined meta:name="OVERHEID.Informatietype/DC.type">officiële publicatie</meta:user-defined>
    <dc:language>nl</dc:language>
    <meta:user-defined meta:name="OVERHEID.Gemeente/DC.creator">Sluis</meta:user-defined>
    <meta:user-defined meta:name="OVERHEID.PostcodeHuisnummer/OVERHEIDop.postcodeHuisnummer">4506JJ 32</meta:user-defined>
    <meta:user-defined meta:name="OVERHEIDop.woonplaats">Cadzand</meta:user-defined>
    <meta:user-defined meta:name="OVERHEIDop.straatnaam">Boulevard de Wielingen</meta:user-defined>
    <meta:user-defined meta:name="OVERHEIDgvop.Informatietype/DC.type">Beschikkingen | afhandeling</meta:user-defined>
    <meta:user-defined meta:name="OVERHEID.Gemeente/OVERHEID.authority">Sluis</meta:user-defined>
    <meta:user-defined meta:name="OVERHEID.Gemeente/DCTERMS.publisher">Sluis</meta:user-defined>
    <meta:user-defined meta:name="OVERHEID.EPSG28992/DC.spatial">15886 378566</meta:user-defined>
    <meta:user-defined meta:name="OVERHEIDop.versieInformatie"/>
  </office:meta>
</office:document-meta>
</file>