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rstsingel 3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K DOS: </text:span>
          </text:p>
            <text:p text:style-name="common-al">houden van een kleedjesmarkt voor leden van RK DOS op 15 juli 2017 van 11.00 tot 15.00 uur in en rondom de ingang van de turnhal (verzenddatum 15-0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506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6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6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orstsingel 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063</meta:user-defined>
    <meta:user-defined meta:name="OVERHEIDop.GmbID/DC.identifier">gmb-2017-1050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DB 3</meta:user-defined>
    <meta:user-defined meta:name="OVERHEIDop.woonplaats">Kampen</meta:user-defined>
    <meta:user-defined meta:name="OVERHEIDop.straatnaam">Horst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45 507424</meta:user-defined>
    <meta:user-defined meta:name="OVERHEIDop.versieInformatie"/>
  </office:meta>
</office:document-meta>
</file>