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sstraat 7, 2016-08892, uitbreiden pand en splitsen in twee woningen, verzonden 1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06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Jansstraat 7, 2016-08892, uitbreiden pand en splitsen in twee woningen, verzonden 1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061</meta:user-defined>
    <meta:user-defined meta:name="OVERHEIDop.GmbID/DC.identifier">gmb-2017-105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T 7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2 488771</meta:user-defined>
    <meta:user-defined meta:name="OVERHEIDop.versieInformatie"/>
  </office:meta>
</office:document-meta>
</file>