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Bruuk 69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Bruuk 69 te Groesbeek</text:p>
            <text:p text:style-name="tussenkopcur">Omschrijving : het veranderen van de RWZI van Waterschap Riverenland</text:p>
            <text:p text:style-name="tussenkopcur">Datum ontvangst : 2 juni 2017 </text:p>
            <text:p text:style-name="tussenkopcur">Zaaknummer : W.Z17.104246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Bruuk 6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58</meta:user-defined>
    <meta:user-defined meta:name="OVERHEIDop.GmbID/DC.identifier">gmb-2017-105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KK 69</meta:user-defined>
    <meta:user-defined meta:name="OVERHEIDop.woonplaats">Groesbeek</meta:user-defined>
    <meta:user-defined meta:name="OVERHEIDop.straatnaam">Bruu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048 419031</meta:user-defined>
    <meta:user-defined meta:name="OVERHEIDop.versieInformatie"/>
  </office:meta>
</office:document-meta>
</file>