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Zomerweg 23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Zomerweg 23 BURGUM.</text:p>
            <text:p text:style-name="common-al">voor het wijzigen de wachtruimte en het deels verhogen van het staldak (geen uitbreiding dieraanta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05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5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5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Zomerweg 23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57</meta:user-defined>
    <meta:user-defined meta:name="OVERHEIDop.GmbID/DC.identifier">gmb-2017-105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71 580082</meta:user-defined>
    <meta:user-defined meta:name="OVERHEIDop.versieInformatie"/>
  </office:meta>
</office:document-meta>
</file>