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Amstelveen maken bekend dat zij twee omgevingsvergunningen in afwijking van het bestemmingsplan hebben verleend.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text:p>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text:p>
            <text:p text:style-name="tussenkopcur">
            <text:span text:style-name="nadrukvet">Inzage</text:span>
          </text:p>
            <text:p text:style-name="common-al">De omgevingsvergunningen, de daarbij behorende ruimtelijke onderbouwing en de overige relevante stukken liggen gedurende zes weken, met ingang van donderdag 22 juni 2017 tot en met woensdag 2 augustus 2017, ter inzage op de volgende wijzen:</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text:p>
              </text:list-item>
            </text:list>
            <text:p text:style-name="common-al">http://www.ruimtelijkeplannen.nl/web-roo/?planidn= NL.IMRO.0362.OIAVHB11xN-VG01</text:p>
            <text:p text:style-name="tussenkopcur">
            <text:span text:style-name="nadrukvet">Beroep</text:span>
          </text:p>
            <text:p text:style-name="common-al">Het instellen van beroep tegen de besluiten om de vergunningen te verlenen is mogelijk van 23 juni 2017 tot en met 3 augustus 2017. Belanghebbenden die tijdig tegen de ontwerpvergunningen zienswijzen naar voren hebben gebracht en belanghebbenden die kunnen aantonen dat zij daartoe redelijkerwijs niet in staat zijn geweest, kunnen beroep instellen bij de rechtbank Amsterdam (Sector Bestuursrecht, Postbus 75850, 1070 AW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tussenkopcur">
            <text:span text:style-name="nadrukvet">Griffierecht</text:span>
          </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last-al">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0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twee omgevingsvergunningen in afwijking van het bestemmingsplan hebben verleend.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55</meta:user-defined>
    <meta:user-defined meta:name="OVERHEIDop.GmbID/DC.identifier">gmb-2017-105055</meta:user-defined>
    <meta:user-defined meta:name="OVERHEID.TaxonomieBeleidsagenda/OVERHEID.category">Ruimte en infrastructuur | Organisatie en beleid</meta:user-defined>
    <meta:user-defined meta:name="OVERHEIDop.Ruimtelijkplan/OVERHEIDop.bekendmakingBetreffendePlan">NL.IMRO.0362.OIAVHB11xN-VG01</meta:user-defined>
    <meta:user-defined meta:name="OVERHEIDop.referentienummer">2015/025219</meta:user-defined>
    <meta:user-defined meta:name="DCTERMS.abstract">Het realiseren van twee tijdelijke bedrijfsgebouwen, in de vorm van een kantoor en een loods, op het perceel De Loetenweg 3, voor maximaal 7 jaa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4</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051 474860</meta:user-defined>
    <meta:user-defined meta:name="OVERHEIDop.versieInformatie"/>
  </office:meta>
</office:document-meta>
</file>