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evenementenvergunning, Jeugdvakantieweek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Jeugdvakantieweek 2017, 14 augustus tot en met 18 augustus 2017</text:span>
          </text:p>
            <text:p text:style-name="common-al">Tijd: dagelijks van 08.00 uur tot 16.00 uur en op woensdag tot 21.00 uur </text:p>
            <text:p text:style-name="common-al">Locatie: op het terrein van het Dongemond College </text:p>
            <text:p text:style-name="common-al"> Organisatie: Stichting Jeugdvakantieweek Raamsdonksveer </text:p>
            <text:p text:style-name="common-al">Bovengenoemde vergunning is verzonden op 12 jun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05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5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5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evenementenvergunning, Jeugdvakantiew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054</meta:user-defined>
    <meta:user-defined meta:name="OVERHEIDop.GmbID/DC.identifier">gmb-2017-105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C 1</meta:user-defined>
    <meta:user-defined meta:name="OVERHEIDop.woonplaats">Raamsdonksveer</meta:user-defined>
    <meta:user-defined meta:name="OVERHEIDop.straatnaam">Colleg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9 412882</meta:user-defined>
    <meta:user-defined meta:name="OVERHEIDop.versieInformatie"/>
  </office:meta>
</office:document-meta>
</file>