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Beatrixlaan 6, 3121 J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13 juni 2017.</text:p>
            <text:p text:style-name="common-al">Projectomschrijving: verbouwen van het pand tot  wereldrestaurant.</text:p>
            <text:p text:style-name="common-al">Dossier: 17OMGS162.</text:p>
            <text:p text:style-name="common-al">OLO: 3029563.</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505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05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05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inses Beatrixlaan 6, 3121 JN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053</meta:user-defined>
    <meta:user-defined meta:name="OVERHEIDop.GmbID/DC.identifier">gmb-2017-105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JN 6</meta:user-defined>
    <meta:user-defined meta:name="OVERHEIDop.woonplaats">Schiedam</meta:user-defined>
    <meta:user-defined meta:name="OVERHEIDop.straatnaam">Prinses Beatrix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630 438127</meta:user-defined>
    <meta:user-defined meta:name="OVERHEIDop.versieInformatie"/>
  </office:meta>
</office:document-meta>
</file>