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ruiskamp/Koppel, Omgevingsvergunning, Besluit tot verlengen beslistermijn, Van Randwijcklaan 81, het plaatsen van een reclamebord aan de voorgevel van het pand,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Omgevingsvergunning, Besluit tot verlengen beslistermijn, Van Randwijcklaan 81, het plaatsen van een reclamebord aan de voorgevel van het pand, Rechtsmiddel: Bezwaar</text:p>
            <text:p text:style-name="common-al"/>
            <text:p text:style-name="last-al">Stadsberichten, 14-06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05050</text:span><text:line-break/><text:date style:data-style-name="dag" text:fixed="true" text:date-value="2017-06-21"/><text:line-break/><text:date style:data-style-name="jaar" text:fixed="true" text:date-value="2017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5050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5050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Kruiskamp/Koppel, Omgevingsvergunning, Besluit tot verlengen beslistermijn, Van Randwijcklaan 81, het plaatsen van een reclamebord aan de voorgevel van het pand,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1</meta:user-defined>
    <meta:user-defined meta:name="OVERHEIDop.publicationIssue">105050</meta:user-defined>
    <meta:user-defined meta:name="OVERHEIDop.GmbID/DC.identifier">gmb-2017-105050</meta:user-defined>
    <meta:user-defined meta:name="OVERHEID.TaxonomieBeleidsagenda/OVERHEID.category">Huisvesting | Organisatie en beleid</meta:user-defined>
    <meta:user-defined meta:name="OVERHEIDop.referentienummer">549152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4AE 81</meta:user-defined>
    <meta:user-defined meta:name="OVERHEIDop.woonplaats">Amersfoort</meta:user-defined>
    <meta:user-defined meta:name="OVERHEIDop.straatnaam">Van Randwijcklaa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882 463691</meta:user-defined>
    <meta:user-defined meta:name="OVERHEIDop.versieInformatie"/>
  </office:meta>
</office:document-meta>
</file>