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-evenement DJ Festival Riverbeats op 12 augustus 2017 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straat 1, 6019 AG te Wessem / ingekomen 30 mei 2017 / het organiseren en houden van een DJ Festival Riverbeats op 12 augustus 2017 van 19.00 uur tot 02.00 uu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0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-evenement DJ Festival Riverbeats op 12 augustus 2017 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46</meta:user-defined>
    <meta:user-defined meta:name="OVERHEIDop.GmbID/DC.identifier">gmb-2017-105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G 1</meta:user-defined>
    <meta:user-defined meta:name="OVERHEIDop.woonplaats">Wesse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63 352277</meta:user-defined>
    <meta:user-defined meta:name="OVERHEIDop.versieInformatie"/>
  </office:meta>
</office:document-meta>
</file>