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rouwersvaart 38-42, 2017-04226, wijzigen bestemming naar "wonen", verzonden 1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04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rouwersvaart 38-42, 2017-04226, wijzigen bestemming naar "wonen", verzonden 1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043</meta:user-defined>
    <meta:user-defined meta:name="OVERHEIDop.GmbID/DC.identifier">gmb-2017-10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RA 38 42</meta:user-defined>
    <meta:user-defined meta:name="OVERHEIDop.woonplaats">Haarlem</meta:user-defined>
    <meta:user-defined meta:name="OVERHEIDop.straatnaam">Brouwersvaar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99 488664</meta:user-defined>
    <meta:user-defined meta:name="OVERHEIDop.versieInformatie"/>
  </office:meta>
</office:document-meta>
</file>