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(reguliere procedure) voor handelen in strijd met de Ruimtelijke Ordening, t.b.v de bouw van een schuur op het perceel Mostermûne 2 te Suwâld (Olo nummer 30103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 en Artikel 4, lid 1 Besluit Omgevingsrecht een omgevingsvergunning te verlenen voor: Handelen in strijd met de Ruimtelijke Ordening t.b.v. de bouw van een schuur op het perceel Mostermûne 2 te Suwâld</text:p>
            <text:p text:style-name="common-al">Olo nummer 3010323</text:p>
            <text:p text:style-name="common-al">Het plan ligt met ingang van <text:span text:style-name="nadrukvet"> 22 juni 2017</text:span> gedurende twee weken ter inzage bij de publieksbalie Bouwen en Wenjen.</text:p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05042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042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042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(reguliere procedure) voor handelen in strijd met de Ruimtelijke Ordening, t.b.v de bouw van een schuur op het perceel Mostermûne 2 te Suwâld (Olo nummer 301032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5042</meta:user-defined>
    <meta:user-defined meta:name="OVERHEIDop.GmbID/DC.identifier">gmb-2017-1050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5LK 2</meta:user-defined>
    <meta:user-defined meta:name="OVERHEIDop.woonplaats">Suwâld</meta:user-defined>
    <meta:user-defined meta:name="OVERHEIDop.straatnaam">Mostermûne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1021 577063</meta:user-defined>
    <meta:user-defined meta:name="OVERHEIDop.versieInformatie"/>
  </office:meta>
</office:document-meta>
</file>