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heffing geluidhinder werkzaamhedenOude IJss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erleend</text:p>
            <text:p text:style-name="common-al">Op 19 juni 2017 is aan de Bouwcombinatie Damsteegt-CTdeBoer DIJZ vof een ontheffing geluidhinder verleend voor de werkzaamheden aan de Oude IJsselbrug in Zutphen. De werkzaamheden vinden plaats in de periode week 26 tot en met 33. </text:p>
            <text:p text:style-name="common-al">Aan de ontheffing zijn voorwaarden verbonden met het oog op de belangen van omwonenden. Voor vragen en/of klachten over de werkzaamheden kunt u contact opnemen met Bouwcombinatie Damsteegt-CTdeBoer DIJZ.</text:p>
            <text:p text:style-name="common-al">Bezwaarclausule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>Het bezwaarschrift dient te worden ondertekend en bevat ten minste:</text:p>
            <text:p text:style-name="common-al">•	naam en adres van de indiener;</text:p>
            <text:p text:style-name="common-al">•	de dagtekening;</text:p>
            <text:p text:style-name="common-al">•	omschrijving van het besluit waartegen het bezwaar is gericht;</text:p>
            <text:p text:style-name="common-al">•	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2 juni 2017</text:p>
            <text:p text:style-name="last-al">De 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03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ontheffing geluidhinder werkzaamhedenOude IJssel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039</meta:user-defined>
    <meta:user-defined meta:name="OVERHEIDop.GmbID/DC.identifier">gmb-2017-1050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Oude IJsselbru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60 461987</meta:user-defined>
    <meta:user-defined meta:name="OVERHEIDop.versieInformatie"/>
  </office:meta>
</office:document-meta>
</file>