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Kwekersweg t.h.v. de nrs. 25 t/m 51, het tijdelijk plaatsen van een zeecontainer op de openbare weg van 7 t/m 23 juni 2017, 01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Kwekersweg t.h.v. de nrs. 25 t/m 51, het tijdelijk plaatsen van een zeecontainer op de openbare weg van 7 t/m 23 juni 2017, 01-06-2017.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03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3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3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Kwekersweg t.h.v. de nrs. 25 t/m 51, het tijdelijk plaatsen van een zeecontainer op de openbare weg van 7 t/m 23 juni 2017, 01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37</meta:user-defined>
    <meta:user-defined meta:name="OVERHEIDop.GmbID/DC.identifier">gmb-2017-10503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G 25</meta:user-defined>
    <meta:user-defined meta:name="OVERHEIDop.woonplaats">Amersfoort</meta:user-defined>
    <meta:user-defined meta:name="OVERHEIDop.straatnaam">Kweker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1 463883</meta:user-defined>
    <meta:user-defined meta:name="OVERHEIDop.versieInformatie"/>
  </office:meta>
</office:document-meta>
</file>